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7" style:family="table-cell" style:parent-style-name="Normal_32_2" style:data-style-name="N4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8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transparent" style:shrink-to-fit="true"/>
      <style:text-properties style:font-name="Arial Narrow1" style:font-name-asian="Arial Narrow1" style:font-name-complex="Arial Narrow1" fo:font-size="8pt" style:font-size-asian="8pt" style:font-size-complex="8pt"/>
    </style:style>
    <style:style style:name="ce27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shrink-to-fit="true"/>
      <style:text-properties style:font-name="Arial Narrow1" style:font-name-asian="Arial Narrow1" style:font-name-complex="Arial Narrow1" fo:font-size="8pt" style:font-size-asian="8pt" style:font-size-complex="8pt"/>
    </style:style>
    <style:style style:name="ce34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3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_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7" table:default-cell-style-name="ce2"/>
        <table:table-column table:style-name="co12" table:number-columns-repeated="16320" table:default-cell-style-name="ce1"/>
        <table:table-row table:style-name="ro1">
          <table:table-cell office:value-type="string" table:number-columns-spanned="15" table:number-rows-spanned="1" table:style-name="ce49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9">
            <text:p>UO: 08101 – Procuradoria Geral de Justiça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9">
            <text:p>Detalhamento das Despes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50">
            <text:p>Fevereiro/2025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0" svg:x="18610.2604166667in" svg:y="1037.41666666667in" svg:width="0in" svg:height="2229.21875in">
              <dc:creator>Lud</dc:creator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51">
            <text:p>Valores pagos ( c )</text:p>
          </table:table-cell>
          <table:covered-table-cell table:number-columns-repeated="12"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49" table:style-name="ce6"/>
          <table:table-cell table:number-columns-repeated="16320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6"/>
          <table:table-cell table:number-columns-repeated="16320"/>
        </table:table-row>
        <table:table-row table:style-name="ro2">
          <table:table-cell office:value-type="string" table:style-name="ce11">
            <office:annotation draw:style-name="a1" svg:x="13867.7708333333in" svg:y="8506.95833333333in" svg:width="4742.48958333333in" svg:height="2016.23958333333in">
              <dc:creator>Lud</dc:creator>
              <text:p>Fip704</text:p>
            </office:annotation>
            <text:p>Pessoal e Encargos Sociais</text:p>
          </table:table-cell>
          <table:table-cell office:value-type="float" office:value="600236152" table:style-name="ce12">
            <text:p>600.236.152,00</text:p>
          </table:table-cell>
          <table:table-cell office:value-type="float" office:value="45493806.310000002" table:formula="of:=SUM([.C10:.C18];[.C27:.C32])" table:style-name="ce12">
            <text:p>45.493.806,31</text:p>
          </table:table-cell>
          <table:table-cell office:value-type="float" office:value="46236115.810000002" table:formula="of:=SUM([.D10:.D18];[.D27:.D32])" table:style-name="ce12">
            <text:p>46.236.115,81</text:p>
          </table:table-cell>
          <table:table-cell office:value-type="float" office:value="0" table:formula="of:=SUM([.E10:.E18];[.E27:.E32])" table:style-name="ce13">
            <text:p>0,00</text:p>
          </table:table-cell>
          <table:table-cell office:value-type="float" office:value="0" table:formula="of:=SUM([.F10:.F18];[.F27:.F32])" table:style-name="ce13">
            <text:p>0,00</text:p>
          </table:table-cell>
          <table:table-cell office:value-type="float" office:value="0" table:formula="of:=SUM([.G10:.G18];[.G27:.G32])" table:style-name="ce13">
            <text:p>0,00</text:p>
          </table:table-cell>
          <table:table-cell office:value-type="float" office:value="0" table:formula="of:=SUM([.H10:.H18];[.H27:.H32])" table:style-name="ce13">
            <text:p>0,00</text:p>
          </table:table-cell>
          <table:table-cell office:value-type="float" office:value="0" table:formula="of:=SUM([.I10:.I18];[.I27:.I32])" table:style-name="ce13">
            <text:p>0,00</text:p>
          </table:table-cell>
          <table:table-cell office:value-type="float" office:value="0" table:formula="of:=SUM([.J10:.J18];[.J27:.J32])" table:style-name="ce13">
            <text:p>0,00</text:p>
          </table:table-cell>
          <table:table-cell office:value-type="float" office:value="0" table:formula="of:=SUM([.K10:.K18];[.K27:.K32])" table:style-name="ce13">
            <text:p>0,00</text:p>
          </table:table-cell>
          <table:table-cell office:value-type="float" office:value="0" table:formula="of:=SUM([.L10:.L18];[.L27:.L32])" table:style-name="ce13">
            <text:p>0,00</text:p>
          </table:table-cell>
          <table:table-cell office:value-type="float" office:value="0" table:formula="of:=SUM([.M10:.M18];[.M27:.M32])" table:style-name="ce12">
            <text:p>0,00</text:p>
          </table:table-cell>
          <table:table-cell office:value-type="float" office:value="0" table:formula="of:=SUM([.N10:.N18];[.N27:.N32])" table:style-name="ce12">
            <text:p>0,00</text:p>
          </table:table-cell>
          <table:table-cell office:value-type="float" office:value="91729922.120000005" table:formula="of:=SUM([.C8:.N8])" table:style-name="ce12">
            <text:p>91.729.922,12</text:p>
          </table:table-cell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01 Aposentadorias</text:p>
          </table:table-cell>
          <table:table-cell table:style-name="ce16"/>
          <table:table-cell office:value-type="float" office:value="4833642.84" table:style-name="ce16">
            <text:p>4.833.642,84</text:p>
          </table:table-cell>
          <table:table-cell office:value-type="float" office:value="5009825.0199999996" table:style-name="ce16">
            <text:p>5.009.825,02</text:p>
          </table:table-cell>
          <table:table-cell table:number-columns-repeated="4" table:style-name="ce16"/>
          <table:table-cell table:style-name="ce17"/>
          <table:table-cell table:number-columns-repeated="5" table:style-name="ce16"/>
          <table:table-cell office:value-type="float" office:value="9843467.8599999994" table:formula="of:=SUM([.C10:.N10])" table:style-name="ce16">
            <text:p>9.843.467,86</text:p>
          </table:table-cell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03 Pensões</text:p>
          </table:table-cell>
          <table:table-cell table:style-name="ce16"/>
          <table:table-cell office:value-type="float" office:value="2110831.87" table:style-name="ce16">
            <text:p>2.110.831,87</text:p>
          </table:table-cell>
          <table:table-cell office:value-type="float" office:value="2167331.38" table:style-name="ce16">
            <text:p>2.167.331,38</text:p>
          </table:table-cell>
          <table:table-cell table:number-columns-repeated="4" table:style-name="ce16"/>
          <table:table-cell table:style-name="ce18"/>
          <table:table-cell table:number-columns-repeated="5" table:style-name="ce16"/>
          <table:table-cell office:value-type="float" office:value="4278163.25" table:formula="of:=SUM([.C11:.N11])" table:style-name="ce16">
            <text:p>4.278.163,25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4 Contratações por tempo determin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12:.N1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7 Contribuições a entidades fechadas à previdência</text:p>
          </table:table-cell>
          <table:table-cell table:style-name="ce16"/>
          <table:table-cell office:value-type="float" office:value="107409.60000000001" table:style-name="ce16">
            <text:p>107.409,60</text:p>
          </table:table-cell>
          <table:table-cell office:value-type="float" office:value="112291.23" table:style-name="ce16">
            <text:p>112.291,23</text:p>
          </table:table-cell>
          <table:table-cell table:number-columns-repeated="10" table:style-name="ce16"/>
          <table:table-cell office:value-type="float" office:value="219700.83000000002" table:formula="of:=SUM([.C13:.N13])" table:style-name="ce16">
            <text:p>219.700,83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8 Outros benefício assisten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14:.N1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9 Salário-famíl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15:.N15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11 Vencimentos e vantagens fixas</text:p>
          </table:table-cell>
          <table:table-cell table:style-name="ce16"/>
          <table:table-cell office:value-type="float" office:value="31220815.329999998" table:style-name="ce16">
            <text:p>31.220.815,33</text:p>
          </table:table-cell>
          <table:table-cell office:value-type="float" office:value="29724058.469999999" table:style-name="ce16">
            <text:p>29.724.058,47</text:p>
          </table:table-cell>
          <table:table-cell table:number-columns-repeated="4" table:style-name="ce16"/>
          <table:table-cell table:style-name="ce17"/>
          <table:table-cell table:number-columns-repeated="5" table:style-name="ce16"/>
          <table:table-cell office:value-type="float" office:value="60944873.799999997" table:formula="of:=SUM([.C16:.N16])" table:style-name="ce16">
            <text:p>60.944.873,8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office:annotation draw:style-name="a2" svg:x="14981.1666666667in" svg:y="30744.4270833333in" svg:width="3629.09375in" svg:height="10548.5520833333in">
              <dc:creator/>
              <text:p><text:span text:style-name="T2">Devo somar 3.1.90.13 + 3.1.91.02</text:span></text:p>
            </office:annotation>
            <text:p>13 Obrigações patronais</text:p>
          </table:table-cell>
          <table:table-cell table:style-name="ce16"/>
          <table:table-cell office:value-type="float" office:value="6478948.9199999999" table:formula="of:=1581082.54+4897866.38" table:style-name="ce16">
            <text:p>6.478.948,92</text:p>
          </table:table-cell>
          <table:table-cell office:value-type="float" office:value="6802025.5399999991" table:formula="of:=1595536.94+5206488.6" table:style-name="ce16">
            <text:p>6.802.025,54</text:p>
          </table:table-cell>
          <table:table-cell table:number-columns-repeated="4" table:style-name="ce16"/>
          <table:table-cell table:style-name="ce18"/>
          <table:table-cell table:number-columns-repeated="5" table:style-name="ce16"/>
          <table:table-cell office:value-type="float" office:value="13280974.459999999" table:formula="of:=SUM([.C17:.N17])" table:style-name="ce16">
            <text:p>13.280.974,46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4">
          <table:table-cell office:value-type="string" table:style-name="ce15">
            <text:p>16 Outras despesas variáveis</text:p>
          </table:table-cell>
          <table:table-cell table:style-name="ce16"/>
          <table:table-cell office:value-type="float" office:value="188416.16" table:formula="of:=SUM([.C19:.C21])" table:style-name="ce16">
            <text:p>188.416,16</text:p>
          </table:table-cell>
          <table:table-cell office:value-type="float" office:value="265851.45" table:formula="of:=SUM([.D19:.D21])" table:style-name="ce16">
            <text:p>265.851,45</text:p>
          </table:table-cell>
          <table:table-cell table:number-columns-repeated="10" table:style-name="ce16"/>
          <table:table-cell office:value-type="float" office:value="454267.61" table:formula="of:=SUM([.C18:.N18])" table:style-name="ce16">
            <text:p>454.267,61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Substituiç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19:.N19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Horas-ex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20:.N20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Outros (especificar)</text:p>
          </table:table-cell>
          <table:table-cell table:style-name="ce16"/>
          <table:table-cell office:value-type="float" office:value="188416.16" table:formula="of:=SUM([.C22:.C26])" table:style-name="ce16">
            <text:p>188.416,16</text:p>
          </table:table-cell>
          <table:table-cell office:value-type="float" office:value="265851.45" table:formula="of:=SUM([.D22:.D26])" table:style-name="ce16">
            <text:p>265.851,45</text:p>
          </table:table-cell>
          <table:table-cell table:number-columns-repeated="10" table:style-name="ce16"/>
          <table:table-cell office:value-type="float" office:value="454267.61" table:formula="of:=SUM([.C21:.N21])" table:style-name="ce16">
            <text:p>454.267,61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Licença premio - indenizad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22:.N2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Indenização de Féri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23:.N23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Abono Pecuniário (férias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24:.N2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Gratificação Plantão Servidores</text:p>
          </table:table-cell>
          <table:table-cell table:style-name="ce16"/>
          <table:table-cell office:value-type="float" office:value="188416.16" table:style-name="ce16">
            <text:p>188.416,16</text:p>
          </table:table-cell>
          <table:table-cell office:value-type="float" office:value="265851.45" table:style-name="ce16">
            <text:p>265.851,45</text:p>
          </table:table-cell>
          <table:table-cell table:number-columns-repeated="10" table:style-name="ce16"/>
          <table:table-cell office:value-type="float" office:value="454267.61" table:formula="of:=SUM([.C25:.N25])" table:style-name="ce16">
            <text:p>454.267,61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Recursos para Obras Técnicas – Material de Estu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26:.N26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4 Outras despesas de Pessoal - terceirização (e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27:.N27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67 Depósitos Compulsório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28:.N28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91 Sentenças judi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29:.N29])" table:style-name="ce16">
            <text:p>0,00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4">
          <table:table-cell office:value-type="string" table:style-name="ce15">
            <text:p>92 Despesas de exercícios anteriores</text:p>
          </table:table-cell>
          <table:table-cell table:style-name="ce16"/>
          <table:table-cell office:value-type="float" office:value="500531.96" table:formula="of:=133500+13353.45+305194.46+48484.05" table:style-name="ce16">
            <text:p>500.531,96</text:p>
          </table:table-cell>
          <table:table-cell office:value-type="float" office:value="1813425.2999999998" table:formula="of:=380565.5+161635.46+1252308.2+18916.14" table:style-name="ce16">
            <text:p>1.813.425,30</text:p>
          </table:table-cell>
          <table:table-cell table:number-columns-repeated="10" table:style-name="ce16"/>
          <table:table-cell office:value-type="float" office:value="2313957.2599999998" table:formula="of:=SUM([.C30:.N30])" table:style-name="ce16">
            <text:p>2.313.957,26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4">
          <table:table-cell office:value-type="string" table:style-name="ce15">
            <text:p>94 Indenizações e restituições trabalhistas</text:p>
          </table:table-cell>
          <table:table-cell table:style-name="ce16"/>
          <table:table-cell office:value-type="float" office:value="53209.63" table:style-name="ce16">
            <text:p>53.209,63</text:p>
          </table:table-cell>
          <table:table-cell office:value-type="float" office:value="313874.07" table:style-name="ce16">
            <text:p>313.874,07</text:p>
          </table:table-cell>
          <table:table-cell table:number-columns-repeated="10" table:style-name="ce16"/>
          <table:table-cell office:value-type="float" office:value="367083.7" table:formula="of:=SUM([.C31:.N31])" table:style-name="ce16">
            <text:p>367.083,70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4">
          <table:table-cell office:value-type="string" table:style-name="ce15">
            <text:p>96 Ressarcimento de despesas de pessoal requisit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27433.35" table:style-name="ce16">
            <text:p>27.433,35</text:p>
          </table:table-cell>
          <table:table-cell table:number-columns-repeated="10" table:style-name="ce16"/>
          <table:table-cell office:value-type="float" office:value="27433.35" table:formula="of:=SUM([.C32:.N32])" table:style-name="ce16">
            <text:p>27.433,35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1">
            <text:p>Outras Despesas Correntes</text:p>
          </table:table-cell>
          <table:table-cell office:value-type="float" office:value="277220570" table:style-name="ce12">
            <text:p>277.220.570,00</text:p>
          </table:table-cell>
          <table:table-cell office:value-type="float" office:value="35794294.910000004" table:formula="of:=SUM([.C36:.C50];[.C53:.C58])" table:style-name="ce12">
            <text:p>35.794.294,91</text:p>
          </table:table-cell>
          <table:table-cell office:value-type="float" office:value="38149017.140000001" table:formula="of:=SUM([.D36:.D50];[.D53:.D58])" table:style-name="ce12">
            <text:p>38.149.017,14</text:p>
          </table:table-cell>
          <table:table-cell office:value-type="float" office:value="0" table:formula="of:=SUM([.E36:.E50];[.E53:.E58])" table:style-name="ce13">
            <text:p>0,00</text:p>
          </table:table-cell>
          <table:table-cell office:value-type="float" office:value="0" table:formula="of:=SUM([.F36:.F50];[.F53:.F58])" table:style-name="ce13">
            <text:p>0,00</text:p>
          </table:table-cell>
          <table:table-cell office:value-type="float" office:value="0" table:formula="of:=SUM([.G36:.G50];[.G53:.G58])" table:style-name="ce13">
            <text:p>0,00</text:p>
          </table:table-cell>
          <table:table-cell office:value-type="float" office:value="0" table:formula="of:=SUM([.H36:.H50];[.H53:.H58])" table:style-name="ce13">
            <text:p>0,00</text:p>
          </table:table-cell>
          <table:table-cell office:value-type="float" office:value="0" table:formula="of:=SUM([.I36:.I50];[.I53:.I58])" table:style-name="ce13">
            <text:p>0,00</text:p>
          </table:table-cell>
          <table:table-cell office:value-type="float" office:value="0" table:formula="of:=SUM([.J36:.J50];[.J53:.J58])" table:style-name="ce13">
            <text:p>0,00</text:p>
          </table:table-cell>
          <table:table-cell office:value-type="float" office:value="0" table:formula="of:=SUM([.K36:.K50];[.K53:.K58])" table:style-name="ce13">
            <text:p>0,00</text:p>
          </table:table-cell>
          <table:table-cell office:value-type="float" office:value="0" table:formula="of:=SUM([.L36:.L50];[.L53:.L58])" table:style-name="ce13">
            <text:p>0,00</text:p>
          </table:table-cell>
          <table:table-cell office:value-type="float" office:value="0" table:formula="of:=SUM([.M36:.M50];[.M53:.M58])" table:style-name="ce12">
            <text:p>0,00</text:p>
          </table:table-cell>
          <table:table-cell office:value-type="float" office:value="0" table:formula="of:=SUM([.N36:.N50];[.N53:.N58])" table:style-name="ce12">
            <text:p>0,00</text:p>
          </table:table-cell>
          <table:table-cell office:value-type="float" office:value="73943312.050000012" table:formula="of:=SUM([.C34:.N34])" table:style-name="ce12">
            <text:p>73.943.312,05</text:p>
          </table:table-cell>
          <table:table-cell table:style-name="ce24"/>
          <table:table-cell table:number-columns-repeated="48" table:style-name="ce2"/>
          <table:table-cell table:number-columns-repeated="16320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style-name="ce14"/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style-name="ce15">
            <text:p>08 Outros Benefícios Assistenciais do Servidor ou do Militar</text:p>
          </table:table-cell>
          <table:table-cell table:style-name="ce16"/>
          <table:table-cell office:value-type="float" office:value="184527.85" table:style-name="ce16">
            <text:p>184.527,85</text:p>
          </table:table-cell>
          <table:table-cell office:value-type="float" office:value="176607.5" table:style-name="ce16">
            <text:p>176.607,50</text:p>
          </table:table-cell>
          <table:table-cell table:number-columns-repeated="10" table:style-name="ce16"/>
          <table:table-cell office:value-type="float" office:value="361135.35" table:formula="of:=SUM([.C36:.N36])" table:style-name="ce16">
            <text:p>361.135,35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14 Diárias</text:p>
          </table:table-cell>
          <table:table-cell table:style-name="ce16"/>
          <table:table-cell office:value-type="float" office:value="58498.99" table:style-name="ce16">
            <text:p>58.498,99</text:p>
          </table:table-cell>
          <table:table-cell office:value-type="float" office:value="321551.92" table:style-name="ce16">
            <text:p>321.551,92</text:p>
          </table:table-cell>
          <table:table-cell table:number-columns-repeated="10" table:style-name="ce16"/>
          <table:table-cell office:value-type="float" office:value="380050.91" table:formula="of:=SUM([.C37:.N37])" table:style-name="ce16">
            <text:p>380.050,91</text:p>
          </table:table-cell>
          <table:table-cell table:style-name="ce2"/>
          <table:table-cell table:style-name="ce25"/>
          <table:table-cell table:number-columns-repeated="16367"/>
        </table:table-row>
        <table:table-row table:style-name="ro2">
          <table:table-cell office:value-type="string" table:style-name="ce15">
            <text:p>15 Diárias – Militar</text:p>
          </table:table-cell>
          <table:table-cell office:value-type="string" table:style-name="ce16">
            <text:p><text:s/></text:p>
          </table:table-cell>
          <table:table-cell office:value-type="float" office:value="17516" table:style-name="ce16">
            <text:p>17.516,00</text:p>
          </table:table-cell>
          <table:table-cell office:value-type="float" office:value="32691" table:style-name="ce16">
            <text:p>32.691,00</text:p>
          </table:table-cell>
          <table:table-cell table:number-columns-repeated="10" table:style-name="ce16"/>
          <table:table-cell office:value-type="float" office:value="50207" table:formula="of:=SUM([.C38:.N38])" table:style-name="ce16">
            <text:p>50.207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16"/>
          <table:table-cell office:value-type="float" office:value="285386.33" table:style-name="ce16">
            <text:p>285.386,33</text:p>
          </table:table-cell>
          <table:table-cell office:value-type="float" office:value="269071.5" table:style-name="ce16">
            <text:p>269.071,50</text:p>
          </table:table-cell>
          <table:table-cell table:number-columns-repeated="10" table:style-name="ce16"/>
          <table:table-cell office:value-type="float" office:value="554457.83000000007" table:formula="of:=SUM([.C39:.N39])" table:style-name="ce16">
            <text:p>554.457,83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1 Premiações culturais, artísticas, científicas e ou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40:.N40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2 Material, bem ou serviço para distribuição gratuit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41:.N41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16"/>
          <table:table-cell office:value-type="float" office:value="2784.05" table:style-name="ce16">
            <text:p>2.784,05</text:p>
          </table:table-cell>
          <table:table-cell office:value-type="float" office:value="29059.919999999998" table:style-name="ce16">
            <text:p>29.059,92</text:p>
          </table:table-cell>
          <table:table-cell table:number-columns-repeated="10" table:style-name="ce16"/>
          <table:table-cell office:value-type="float" office:value="31843.969999999998" table:formula="of:=SUM([.C42:.N42])" table:style-name="ce16">
            <text:p>31.843,97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5 Serviços de consultoria</text:p>
          </table:table-cell>
          <table:table-cell table:style-name="ce16"/>
          <table:table-cell office:value-type="float" office:value="9500" table:style-name="ce16">
            <text:p>9.500,00</text:p>
          </table:table-cell>
          <table:table-cell office:value-type="float" office:value="9500" table:style-name="ce16">
            <text:p>9.500,00</text:p>
          </table:table-cell>
          <table:table-cell table:number-columns-repeated="10" table:style-name="ce16"/>
          <table:table-cell office:value-type="float" office:value="19000" table:formula="of:=SUM([.C43:.N43])" table:style-name="ce16">
            <text:p>19.00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16"/>
          <table:table-cell office:value-type="float" office:value="779908.93" table:style-name="ce16">
            <text:p>779.908,93</text:p>
          </table:table-cell>
          <table:table-cell office:value-type="float" office:value="724015.98" table:style-name="ce16">
            <text:p>724.015,98</text:p>
          </table:table-cell>
          <table:table-cell table:number-columns-repeated="10" table:style-name="ce16"/>
          <table:table-cell office:value-type="float" office:value="1503924.9100000001" table:formula="of:=SUM([.C44:.N44])" table:style-name="ce16">
            <text:p>1.503.924,91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16"/>
          <table:table-cell office:value-type="float" office:value="1532536.46" table:style-name="ce16">
            <text:p>1.532.536,46</text:p>
          </table:table-cell>
          <table:table-cell office:value-type="float" office:value="2757211.31" table:style-name="ce16">
            <text:p>2.757.211,31</text:p>
          </table:table-cell>
          <table:table-cell table:number-columns-repeated="10" table:style-name="ce16"/>
          <table:table-cell office:value-type="float" office:value="4289747.7699999996" table:formula="of:=SUM([.C45:.N45])" table:style-name="ce16">
            <text:p>4.289.747,77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16"/>
          <table:table-cell office:value-type="float" office:value="1192685.53" table:style-name="ce16">
            <text:p>1.192.685,53</text:p>
          </table:table-cell>
          <table:table-cell office:value-type="float" office:value="2522929.23" table:style-name="ce16">
            <text:p>2.522.929,23</text:p>
          </table:table-cell>
          <table:table-cell table:number-columns-repeated="10" table:style-name="ce16"/>
          <table:table-cell office:value-type="float" office:value="3715614.76" table:formula="of:=SUM([.C46:.N46])" table:style-name="ce16">
            <text:p>3.715.614,76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16"/>
          <table:table-cell office:value-type="float" office:value="2328984.25" table:style-name="ce16">
            <text:p>2.328.984,25</text:p>
          </table:table-cell>
          <table:table-cell office:value-type="float" office:value="1481152.19" table:style-name="ce16">
            <text:p>1.481.152,19</text:p>
          </table:table-cell>
          <table:table-cell table:number-columns-repeated="10" table:style-name="ce16"/>
          <table:table-cell office:value-type="float" office:value="3810136.44" table:formula="of:=SUM([.C47:.N47])" table:style-name="ce16">
            <text:p>3.810.136,44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6 Auxílio - Alimentação</text:p>
          </table:table-cell>
          <table:table-cell table:style-name="ce27"/>
          <table:table-cell office:value-type="float" office:value="4346416.67" table:style-name="ce16">
            <text:p>4.346.416,67</text:p>
          </table:table-cell>
          <table:table-cell office:value-type="float" office:value="4340668.51" table:style-name="ce16">
            <text:p>4.340.668,51</text:p>
          </table:table-cell>
          <table:table-cell table:number-columns-repeated="10" table:style-name="ce16"/>
          <table:table-cell office:value-type="float" office:value="8687085.1799999997" table:formula="of:=SUM([.C48:.N48])" table:style-name="ce16">
            <text:p>8.687.085,18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21202.48" table:style-name="ce16">
            <text:p>21.202,48</text:p>
          </table:table-cell>
          <table:table-cell office:value-type="float" office:value="29840.97" table:style-name="ce16">
            <text:p>29.840,97</text:p>
          </table:table-cell>
          <table:table-cell table:number-columns-repeated="10" table:style-name="ce16"/>
          <table:table-cell office:value-type="float" office:value="51043.45" table:formula="of:=SUM([.C49:.N49])" table:style-name="ce16">
            <text:p>51.043,45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48 Outros Auxílios Financeiro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50:.N50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<text:s text:c="5"/>Auxílio-moradi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51:.N51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<text:s text:c="5"/>Outros auxílios e vantagens de qualquer natureza (especificar)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52:.N5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9 Auxílio transpor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53:.N5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54:.N5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161930.60999999999" table:formula="of:=9896.03+231.3+151803.28" table:style-name="ce16">
            <text:p>161.930,61</text:p>
          </table:table-cell>
          <table:table-cell office:value-type="float" office:value="232653.13999999998" table:formula="of:=2768.21+229884.93" table:style-name="ce16">
            <text:p>232.653,14</text:p>
          </table:table-cell>
          <table:table-cell table:number-columns-repeated="10" table:style-name="ce16"/>
          <table:table-cell office:value-type="float" office:value="394583.75" table:formula="of:=SUM([.C55:.N55])" table:style-name="ce16">
            <text:p>394.583,75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3 Indenizações e restituições</text:p>
          </table:table-cell>
          <table:table-cell table:style-name="ce27"/>
          <table:table-cell office:value-type="float" office:value="24872416.760000002" table:style-name="ce16">
            <text:p>24.872.416,76</text:p>
          </table:table-cell>
          <table:table-cell office:value-type="float" office:value="25222063.969999999" table:style-name="ce16">
            <text:p>25.222.063,97</text:p>
          </table:table-cell>
          <table:table-cell table:number-columns-repeated="10" table:style-name="ce16"/>
          <table:table-cell office:value-type="float" office:value="50094480.730000004" table:formula="of:=SUM([.C56:.N56])" table:style-name="ce16">
            <text:p>50.094.480,73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5 Indenizações pela execução de trabalhos de camp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57:.N57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6 Ressarcimento de despesas de pessoal requisitad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58:.N58])" table:style-name="ce16">
            <text:p>0,00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1">
            <text:p>Investimento</text:p>
          </table:table-cell>
          <table:table-cell office:value-type="float" office:value="10488264" table:style-name="ce12">
            <text:p>10.488.264,00</text:p>
          </table:table-cell>
          <table:table-cell office:value-type="float" office:value="1131017.9100000001" table:formula="of:=SUM([.C62:.C74])" table:style-name="ce12">
            <text:p>1.131.017,91</text:p>
          </table:table-cell>
          <table:table-cell office:value-type="float" office:value="1391814.3199999998" table:formula="of:=SUM([.D62:.D74])" table:style-name="ce12">
            <text:p>1.391.814,32</text:p>
          </table:table-cell>
          <table:table-cell office:value-type="float" office:value="0" table:formula="of:=SUM([.E62:.E74])" table:style-name="ce13">
            <text:p>0,00</text:p>
          </table:table-cell>
          <table:table-cell office:value-type="float" office:value="0" table:formula="of:=SUM([.F62:.F74])" table:style-name="ce13">
            <text:p>0,00</text:p>
          </table:table-cell>
          <table:table-cell office:value-type="float" office:value="0" table:formula="of:=SUM([.G62:.G74])" table:style-name="ce13">
            <text:p>0,00</text:p>
          </table:table-cell>
          <table:table-cell office:value-type="float" office:value="0" table:formula="of:=SUM([.H62:.H74])" table:style-name="ce13">
            <text:p>0,00</text:p>
          </table:table-cell>
          <table:table-cell office:value-type="float" office:value="0" table:formula="of:=SUM([.I62:.I74])" table:style-name="ce13">
            <text:p>0,00</text:p>
          </table:table-cell>
          <table:table-cell office:value-type="float" office:value="0" table:formula="of:=SUM([.J62:.J74])" table:style-name="ce13">
            <text:p>0,00</text:p>
          </table:table-cell>
          <table:table-cell office:value-type="float" office:value="0" table:formula="of:=SUM([.K62:.K74])" table:style-name="ce13">
            <text:p>0,00</text:p>
          </table:table-cell>
          <table:table-cell office:value-type="float" office:value="0" table:formula="of:=SUM([.L62:.L74])" table:style-name="ce13">
            <text:p>0,00</text:p>
          </table:table-cell>
          <table:table-cell office:value-type="float" office:value="0" table:formula="of:=SUM([.M62:.M74])" table:style-name="ce12">
            <text:p>0,00</text:p>
          </table:table-cell>
          <table:table-cell office:value-type="float" office:value="0" table:formula="of:=SUM([.N62:.N74])" table:style-name="ce12">
            <text:p>0,00</text:p>
          </table:table-cell>
          <table:table-cell office:value-type="float" office:value="2522832.23" table:formula="of:=SUM([.C60:.N60])" table:style-name="ce12">
            <text:p>2.522.832,23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5">
            <text:p>14 Diári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62:.N6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63:.N6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64:.N6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65:.N65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66:.N66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67:.N67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33">
            <text:p><text:s text:c="9"/>40 Serviços de Tecnologia da Informação e Comunicação - Pessoa Jurídica</text:p>
          </table:table-cell>
          <table:table-cell table:style-name="ce27"/>
          <table:table-cell office:value-type="float" office:value="24450" table:style-name="ce16">
            <text:p>24.450,00</text:p>
          </table:table-cell>
          <table:table-cell office:value-type="float" office:value="5748.8" table:style-name="ce16">
            <text:p>5.748,80</text:p>
          </table:table-cell>
          <table:table-cell table:number-columns-repeated="10" table:style-name="ce16"/>
          <table:table-cell office:value-type="float" office:value="30198.799999999999" table:formula="of:=SUM([.C68:.N68])" table:style-name="ce16">
            <text:p>30.198,8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69:.N69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51 Obras em andamento</text:p>
          </table:table-cell>
          <table:table-cell table:style-name="ce27"/>
          <table:table-cell office:value-type="float" office:value="63825.120000000003" table:style-name="ce16">
            <text:p>63.825,12</text:p>
          </table:table-cell>
          <table:table-cell office:value-type="float" office:value="214620.14" table:style-name="ce16">
            <text:p>214.620,14</text:p>
          </table:table-cell>
          <table:table-cell table:number-columns-repeated="10" table:style-name="ce16"/>
          <table:table-cell office:value-type="float" office:value="278445.26" table:formula="of:=SUM([.C70:.N70])" table:style-name="ce16">
            <text:p>278.445,26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52 Equipamentos e material permanente</text:p>
          </table:table-cell>
          <table:table-cell table:style-name="ce27"/>
          <table:table-cell office:value-type="float" office:value="1042742.79" table:style-name="ce16">
            <text:p>1.042.742,79</text:p>
          </table:table-cell>
          <table:table-cell office:value-type="float" office:value="1171445.3799999999" table:style-name="ce16">
            <text:p>1.171.445,38</text:p>
          </table:table-cell>
          <table:table-cell table:number-columns-repeated="10" table:style-name="ce16"/>
          <table:table-cell office:value-type="float" office:value="2214188.17" table:formula="of:=SUM([.C71:.N71])" table:style-name="ce16">
            <text:p>2.214.188,17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72:.N7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73:.N73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74:.N7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table:number-columns-spanned="15" table:number-rows-spanned="1" table:style-name="ce52"/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4">
            <text:p>Inversões financeiras</text:p>
          </table:table-cell>
          <table:table-cell office:value-type="float" office:value="0" table:formula="of:=SUM([.B77:.B79])" table:style-name="ce35">
            <text:p>0,00</text:p>
          </table:table-cell>
          <table:table-cell office:value-type="float" office:value="0" table:formula="of:=SUM([.C77:.C79])" table:style-name="ce35">
            <text:p>0,00</text:p>
          </table:table-cell>
          <table:table-cell office:value-type="float" office:value="0" table:formula="of:=SUM([.D77:.D79])" table:style-name="ce35">
            <text:p>0,00</text:p>
          </table:table-cell>
          <table:table-cell office:value-type="float" office:value="0" table:formula="of:=SUM([.E77:.E79])" table:style-name="ce35">
            <text:p>0,00</text:p>
          </table:table-cell>
          <table:table-cell office:value-type="float" office:value="0" table:formula="of:=SUM([.F77:.F79])" table:style-name="ce35">
            <text:p>0,00</text:p>
          </table:table-cell>
          <table:table-cell office:value-type="float" office:value="0" table:formula="of:=SUM([.G77:.G79])" table:style-name="ce35">
            <text:p>0,00</text:p>
          </table:table-cell>
          <table:table-cell office:value-type="float" office:value="0" table:formula="of:=SUM([.H77:.H79])" table:style-name="ce35">
            <text:p>0,00</text:p>
          </table:table-cell>
          <table:table-cell office:value-type="float" office:value="0" table:formula="of:=SUM([.I77:.I79])" table:style-name="ce35">
            <text:p>0,00</text:p>
          </table:table-cell>
          <table:table-cell office:value-type="float" office:value="0" table:formula="of:=SUM([.J77:.J79])" table:style-name="ce35">
            <text:p>0,00</text:p>
          </table:table-cell>
          <table:table-cell office:value-type="float" office:value="0" table:formula="of:=SUM([.K77:.K79])" table:style-name="ce35">
            <text:p>0,00</text:p>
          </table:table-cell>
          <table:table-cell office:value-type="float" office:value="0" table:formula="of:=SUM([.L77:.L79])" table:style-name="ce35">
            <text:p>0,00</text:p>
          </table:table-cell>
          <table:table-cell office:value-type="float" office:value="0" table:formula="of:=SUM([.M77:.M79])" table:style-name="ce35">
            <text:p>0,00</text:p>
          </table:table-cell>
          <table:table-cell office:value-type="float" office:value="0" table:formula="of:=SUM([.N77:.N79])" table:style-name="ce35">
            <text:p>0,00</text:p>
          </table:table-cell>
          <table:table-cell office:value-type="float" office:value="0" table:formula="of:=SUM([.O77:.O79])" table:style-name="ce35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6">
          <table:table-cell table:number-columns-repeated="15" table:style-name="ce36"/>
          <table:table-cell table:number-columns-repeated="49" table:style-name="ce37"/>
          <table:table-cell table:number-columns-repeated="16320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8:.N78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table:style-name="ce38"/>
          <table:table-cell table:style-name="ce27"/>
          <table:table-cell table:number-columns-repeated="13" table:style-name="ce16"/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1">
            <text:p>Total Geral (f)</text:p>
          </table:table-cell>
          <table:table-cell office:value-type="float" office:value="887944986" table:formula="of:=SUM([.B8];[.B34];[.B60];[.B76])" table:style-name="ce39">
            <text:p>887.944.986,00</text:p>
          </table:table-cell>
          <table:table-cell office:value-type="float" office:value="82419119.129999995" table:formula="of:=SUM([.C8];[.C34];[.C60];[.C76])" table:style-name="ce39">
            <text:p>82.419.119,13</text:p>
          </table:table-cell>
          <table:table-cell office:value-type="float" office:value="85776947.269999996" table:formula="of:=SUM([.D8];[.D34];[.D60];[.D76])" table:style-name="ce39">
            <text:p>85.776.947,27</text:p>
          </table:table-cell>
          <table:table-cell office:value-type="float" office:value="0" table:formula="of:=SUM([.E8];[.E34];[.E60];[.E76])" table:style-name="ce39">
            <text:p>0,00</text:p>
          </table:table-cell>
          <table:table-cell office:value-type="float" office:value="0" table:formula="of:=SUM([.F8];[.F34];[.F60];[.F76])" table:style-name="ce39">
            <text:p>0,00</text:p>
          </table:table-cell>
          <table:table-cell office:value-type="float" office:value="0" table:formula="of:=SUM([.G8];[.G34];[.G60];[.G76])" table:style-name="ce39">
            <text:p>0,00</text:p>
          </table:table-cell>
          <table:table-cell office:value-type="float" office:value="0" table:formula="of:=SUM([.H8];[.H34];[.H60];[.H76])" table:style-name="ce39">
            <text:p>0,00</text:p>
          </table:table-cell>
          <table:table-cell office:value-type="float" office:value="0" table:formula="of:=SUM([.I8];[.I34];[.I60];[.I76])" table:style-name="ce39">
            <text:p>0,00</text:p>
          </table:table-cell>
          <table:table-cell office:value-type="float" office:value="0" table:formula="of:=SUM([.J8];[.J34];[.J60];[.J76])" table:style-name="ce39">
            <text:p>0,00</text:p>
          </table:table-cell>
          <table:table-cell office:value-type="float" office:value="0" table:formula="of:=SUM([.K8];[.K34];[.K60];[.K76])" table:style-name="ce39">
            <text:p>0,00</text:p>
          </table:table-cell>
          <table:table-cell office:value-type="float" office:value="0" table:formula="of:=SUM([.L8];[.L34];[.L60];[.L76])" table:style-name="ce39">
            <text:p>0,00</text:p>
          </table:table-cell>
          <table:table-cell office:value-type="float" office:value="0" table:formula="of:=SUM([.M8];[.M34];[.M60];[.M76])" table:style-name="ce39">
            <text:p>0,00</text:p>
          </table:table-cell>
          <table:table-cell office:value-type="float" office:value="0" table:formula="of:=SUM([.N8];[.N34];[.N60];[.N76])" table:style-name="ce39">
            <text:p>0,00</text:p>
          </table:table-cell>
          <table:table-cell office:value-type="float" office:value="168196066.40000001" table:formula="of:=SUM([.O8];[.O34];[.O60];[.O76])" table:style-name="ce39">
            <text:p>168.196.066,40</text:p>
          </table:table-cell>
          <table:table-cell table:number-columns-repeated="49" table:style-name="ce40"/>
          <table:table-cell table:number-columns-repeated="16320"/>
        </table:table-row>
        <table:table-row table:style-name="ro2">
          <table:table-cell office:value-type="string" table:style-name="ce41">
            <text:p>Fonte da Informação (g):</text:p>
          </table:table-cell>
          <table:table-cell office:value-type="string" table:number-columns-spanned="14" table:number-rows-spanned="1" table:style-name="ce53">
            <text:p>Gerência de Contabilidade/DEFIN/PGJ</text:p>
          </table:table-cell>
          <table:covered-table-cell table:number-columns-repeated="13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42">
            <text:p>Data da última atualização:</text:p>
          </table:table-cell>
          <table:table-cell office:value-type="date" office:date-value="2025-03-17T00:00:00" table:style-name="ce43">
            <text:p>17/03/2025</text:p>
          </table:table-cell>
          <table:table-cell table:number-columns-repeated="12" table:style-name="ce44"/>
          <table:table-cell table:style-name="ce45"/>
          <table:table-cell office:value-type="float" office:value="0" table:formula="of:=[.P80]/2" table:style-name="ce2">
            <text:p>0</text:p>
          </table:table-cell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46"/>
          <table:table-cell table:number-columns-repeated="13" table:style-name="ce47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46"/>
          <table:table-cell table:number-columns-repeated="13" table:style-name="ce47"/>
          <table:table-cell table:number-columns-repeated="49" table:style-name="ce2"/>
          <table:table-cell table:number-columns-repeated="16320"/>
        </table:table-row>
        <table:table-row table:style-name="ro2">
          <table:table-cell table:style-name="ce2"/>
          <table:table-cell table:style-name="ce46"/>
          <table:table-cell table:number-columns-repeated="13" table:style-name="ce47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c) Valores Pagos</text:span><text:s/>– Valores pagos no mês (Regime de Caixa)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5">
            <text:p><text:span text:style-name="T3">(d) Total</text:span><text:s/>– Somatório dos valores dos meses do ano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6">
            <text:p>(e) Outras despesas de pessoal<text:span text:style-name="T4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5">
            <text:p><text:span text:style-name="T3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8">
          <table:table-cell office:value-type="string" table:number-columns-spanned="15" table:number-rows-spanned="1" table:style-name="ce56">
            <text:p>FUNDAMENTO LEGAL:<text:s/>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1">
          <table:table-cell table:style-name="ce48"/>
          <table:table-cell table:number-columns-repeated="63" table:style-name="ce2"/>
          <table:table-cell table:number-columns-repeated="16320"/>
        </table:table-row>
        <table:table-row table:number-rows-repeated="2" table:style-name="ro1">
          <table:table-cell table:number-columns-repeated="64" table:style-name="ce2"/>
          <table:table-cell table:number-columns-repeated="16320"/>
        </table:table-row>
        <table:table-row table:number-rows-repeated="65443" table:style-name="ro1">
          <table:table-cell table:number-columns-repeated="16384"/>
        </table:table-row>
        <table:table-row table:number-rows-repeated="9830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047244094488in" fo:margin-left="0.315354330708661in" fo:margin-right="0.315354330708661in" fo:margin-bottom="0in"/>
      </style:header-style>
      <style:footer-style>
        <style:header-footer-properties fo:min-height="0.384645669291339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udmila Auxiliadora Silvente Audi Bernardino</meta:initial-creator>
    <dc:creator>Mayse de Souza Faria</dc:creator>
    <meta:creation-date>2020-02-20T22:04:59Z</meta:creation-date>
    <dc:date>2025-03-20T16:31:05Z</dc:date>
    <meta:print-date>2025-03-20T16:28:50Z</meta:print-date>
    <meta:editing-cycles>11</meta:editing-cycles>
    <meta:editing-duration>PT5781S</meta:editing-duration>
  </office:meta>
</office:document-meta>
</file>